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2"/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ORTH EAST CAROLINA PREPARATORY SCHOOL<text:tab/><text:tab/><text:tab/><text:tab/><text:tab/><text:tab/>POLICY <text:tab/> 5.04</text:p>
      <text:p text:style-name="Standard">Status: Approved on ___________________________</text:p>
      <text:p text:style-name="Standard">Effective: when approved</text:p>
      <text:p text:style-name="Standard">Initiated by: William Harrison, <text:s/>Athletic Director</text:p>
      <text:p text:style-name="Standard">Approved by: ________________________________</text:p>
      <text:p text:style-name="Standard"/>
      <text:p text:style-name="P1"><text:span text:style-name="T1">Local Wellness Po</text:span><text:bookmark text:name="_GoBack"/><text:span text:style-name="T1">licy</text:span></text:p>
      <text:p text:style-name="Standard">North East Carolina Prep School is committed to providing an environment that advocates and protects student’s health, well-being and ability to learn by supporting healthy and nutritious food choices and physical activity. <text:s/>Our Local Wellness Policy states:</text:p>
      <text:list xml:id="list3417904498656555910" text:style-name="WWNum2">
        <text:list-item>
          <text:p text:style-name="P3">Students in K-12 will be offered support, encouragement and activities that will provide opportunities to be physically <text:s/>active on a regular basis.</text:p>
        </text:list-item>
        <text:list-item>
          <text:p text:style-name="P3">School nutrition professionals who are qualified will serve students a variety of affordable, nutritious and appetizing foods that meet the health and nutrition needs of students. <text:s/>NECP will accommodate the religious, ethnic and cultural diversity of the students in their menu selections. <text:s/>All meals will be provided in a clean, safe and pleasant setting and provide adequate time for students to eat their meals.</text:p>
        </text:list-item>
        <text:list-item>
          <text:p text:style-name="P3">Food and beverages sold or served at schools will meet the nutritional recommendations of the U.S. Dietary Guidelines for Americans.</text:p>
        </text:list-item>
        <text:list-item>
          <text:p text:style-name="P3">NECP will participate, encourage and support the federals school meal programs, including the School Breakfast Program and National School Lunch Program. </text:p>
        </text:list-item>
        <text:list-item>
          <text:p text:style-name="P3">Classrooms will provide nutrition education and physical education to foster lifelong habits of healthy eating and physical activity. <text:s/>NECP will link education, school meal programs and community services to promote a well-rounded citize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693in" fo:line-height="100%"/>
      <style:text-properties style:font-name="Arial Unicode MS" fo:font-size="12pt" style:font-name-asian="Arial Unicode MS1" style:font-size-asian="12pt" style:font-name-complex="Arial Unicode MS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ild Nutrition</meta:initial-creator>
    <meta:editing-cycles>3</meta:editing-cycles>
    <meta:print-date>2016-10-03T16:12:00</meta:print-date>
    <meta:creation-date>2016-10-03T16:12:00</meta:creation-date>
    <dc:date>2017-02-27T14:01:51.01</dc:date>
    <meta:editing-duration>PT3M55S</meta:editing-duration>
    <meta:generator>OpenOffice/4.1.2$Win32 OpenOffice.org_project/412m3$Build-9782</meta:generator>
    <meta:document-statistic meta:table-count="0" meta:image-count="0" meta:object-count="0" meta:page-count="1" meta:paragraph-count="12" meta:word-count="228" meta:character-count="15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